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Amstelveenseweg 760 1081JK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plaatsen van een laadpaal voor het opladen en vervangen van fietsaccu’s.</text:p>
            <text:p text:style-name="common-al">Besluit: verleend</text:p>
            <text:p text:style-name="common-al">Besluit verzonden op: 01-04-2026</text:p>
            <text:p text:style-name="common-al">Zaakadres: Amstelveenseweg 760 1081JK Amsterdam</text:p>
            <text:p text:style-name="common-al">Zaaknummer: Z2026-012260</text:p>
            <text:p text:style-name="common-al">DSO-nummer: 2026031800374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.administratie.sdz@amsterdam.nl?Subject=Dossiernummer Z2026-012260" xlink:type="simple">vth.administratie.sdz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01-04-2026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U vindt meer informatie op: <text:a xlink:href="https://www.amsterdam.nl/contact/bezwaar-maken-besluit/" xlink:type="simple">https://www.amsterdam.nl/contact/bezwaar-maken-besluit/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60126</text:span><text:line-break/><text:date style:data-style-name="dag" text:fixed="true" text:date-value="2026-04-03"/><text:line-break/><text:date style:data-style-name="jaar" text:fixed="true" text:date-value="2026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0126</text:span><text:date style:data-style-name="nicedate" text:fixed="true" text:date-value="2026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0126</text:span><text:date style:data-style-name="nicedate" text:fixed="true" text:date-value="2026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12260</meta:user-defined>
    <meta:user-defined meta:name="DCTERMS.abstract">plaatsen laadpaal voor het opladen en vervangen van fietsaccu's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Amstelveenseweg 760 1081JK Amsterdam</meta:user-defined>
    <meta:user-defined meta:name="DCTERMS.W3CDTF/DCTERMS.available">2026-04-03</meta:user-defined>
    <meta:user-defined meta:name="DCTERMS.W3CDTF/OVERHEIDop.jaargang">2026</meta:user-defined>
    <meta:user-defined meta:name="OVERHEIDop.publicationIssue">160126</meta:user-defined>
    <meta:user-defined meta:name="OVERHEIDop.GmbID/DC.identifier">gmb-2026-160126</meta:user-defined>
    <meta:user-defined meta:name="OVERHEIDop.versieInformatie"/>
  </office:meta>
</office:document-meta>
</file>