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0300558, Meenlandweg 1, 2642 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bedrijfsruimte en bouwen van een stallingsgarage</text:p>
            <text:p text:style-name="common-al">DSO-Verzoeknummer: 2026030300558</text:p>
            <text:p text:style-name="common-al">Locatie: Meenlandweg 1, 2642 AN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030055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12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416</meta:user-defined>
    <meta:user-defined meta:name="DCTERMS.abstract">Uitbreiding bedrijfsruimte en bouwen van een stallingsgarage</meta:user-defined>
    <dc:language>nl</dc:language>
    <meta:user-defined meta:name="OVERHEIDop.locatietype/OVERHEIDop.gebiedsmarkering">Punt</meta:user-defined>
    <meta:user-defined meta:name="DC.title">Verleende omgevingsvergunning: 2026030300558, Meenlandweg 1, 2642 AN Pijnack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24</meta:user-defined>
    <meta:user-defined meta:name="OVERHEIDop.GmbID/DC.identifier">gmb-2026-160124</meta:user-defined>
    <meta:user-defined meta:name="OVERHEIDop.versieInformatie"/>
  </office:meta>
</office:document-meta>
</file>