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83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door het plaatsen van twee airco-units en één ontgeuringsinstallatie op het dak van de aanbouw ...</text:p>
            <text:p text:style-name="common-al">Zaakadres: Amstelveenseweg 83-H 1075VW Amsterdam</text:p>
            <text:p text:style-name="common-al">Datum ontvangst: 22-02-2026 22:20</text:p>
            <text:p text:style-name="common-al">Zaaknummer: Z2026-008155</text:p>
            <text:p text:style-name="common-al">DSO-nummer: 20260222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2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5</meta:user-defined>
    <meta:user-defined meta:name="DCTERMS.abstract">veranderen van de begane grond van het gebouw door het plaatsen van twee airco-units en één ontgeuringsinstallatie op het dak van de aanbouw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83-H 1075VW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20</meta:user-defined>
    <meta:user-defined meta:name="OVERHEIDop.GmbID/DC.identifier">gmb-2026-160120</meta:user-defined>
    <meta:user-defined meta:name="OVERHEIDop.versieInformatie"/>
  </office:meta>
</office:document-meta>
</file>