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kunst en cultuur gemeente Middelburg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Besluit van het college van de burgemeester en wethouders van de gemeente Middelburg houdende wijziging van de nadere regels kunst en cultuur gemeente Middelburg 2023-2026; </text:p>
            <text:p text:style-name="al"/>
            <text:p text:style-name="al">overwegende dat:</text:p>
            <text:p text:style-name="al"/>
            <text:p text:style-name="al">- het college de Nadere regels subsidie kunst en cultuur gemeente Middelburg 2023 – 2026 (hierna: nadere regels) heeft vastgesteld. Deze nadere regels zijn op 1 januari 2023 in werking getreden;</text:p>
            <text:p text:style-name="al"/>
            <text:p text:style-name="al">- het door het college vastgestelde wijzigingen op 4 juli 2023 en 4 juni 2024 </text:p>
            <text:p text:style-name="al"/>
            <text:p text:style-name="al">
            <text:span text:style-name="nadrukvet">BESLUIT</text:span>:</text:p>
            <text:p text:style-name="al"/>
            <text:p text:style-name="al"/>
            <text:p text:style-name="al">
            <text:span text:style-name="nadrukvet">I: De Nadere regels kunst en cultuur Middelburg 2023-2026 en de daarna vastgestelde wijzigingen te verlengen voor 2027</text:span>
          </text:p>
            <text:p text:style-name="al"/>
            <text:p text:style-name="al"/>
            <text:p text:style-name="al">
            <text:span text:style-name="nadrukvet">II: Inwerkingtreding</text:span>
          </text:p>
            <text:p text:style-name="al"/>
            <text:p text:style-name="al">Aldus vastgesteld in de vergadering van 31 maart 2026</text:p>
            <text:p text:style-name="al"/>
            <text:p text:style-name="al"/>
            <text:p text:style-name="al">Burgemeester en wethouders van Middelburg,</text:p>
            <text:p text:style-name="al"/>
            <text:p text:style-name="al"/>
            <text:p text:style-name="al">de secretaris, de burgemeester</text:p>
            <text:p text:style-name="al"/>
            <text:p text:style-name="al">Garmt Kolhorn Yvonne van Mastrigt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11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Wijzigingsbesluit nadere regels kunst en cultuur gemeente Middelburg 2023-2026</meta:user-defined>
    <dc:language>nl</dc:language>
    <meta:user-defined meta:name="OVERHEIDop.locatietype/OVERHEIDop.gebiedsmarkering">Gemeente</meta:user-defined>
    <meta:user-defined meta:name="DC.title">Wijzigingsbesluit nadere regels kunst en cultuur gemeente Middelburg 2023-202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18</meta:user-defined>
    <meta:user-defined meta:name="OVERHEIDop.betreftRegeling">CVDR760062_1</meta:user-defined>
    <meta:user-defined meta:name="xs:date/OVERHEIDop.startdatum">2026-03-31</meta:user-defined>
    <meta:user-defined meta:name="OVERHEIDop.GmbID/DC.identifier">gmb-2026-160118</meta:user-defined>
    <meta:user-defined meta:name="OVERHEIDop.versieInformatie"/>
  </office:meta>
</office:document-meta>
</file>