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atie daken, Snouck Hurgronjestraat 1-29 muv 1, Snouclhurgronjestraat 2-24 muv 10-16-20, Huizingastraat 1-23 muv 17, De Goejestraat 64-86 muv 60, De Goejestraat Leiden, Huizingastraat Leiden, Snouck Hurgronje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668</text:p>
            <text:p text:style-name="common-al">
            <text:span text:style-name="nadrukvet">Ingekomen:</text:span> 01-04-2026</text:p>
            <text:p text:style-name="common-al">
            <text:span text:style-name="nadrukvet">Locatie:</text:span> De Goejestraat Leiden, Huizingastraat Leiden, Snouck Hurgronje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668" xlink:type="simple">publicatiesomgevingsvergunningen@leiden.nl</text:a> de volgende gegevens:</text:p>
            <text:p text:style-name="common-al">-het kenmerk van de aanvraag: Z/26/3972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1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668</meta:user-defined>
    <meta:user-defined meta:name="DCTERMS.abstract">isolatie daken, Snouckhurgronjestraat 1-29 muv 1, Snouclhurgronjestraat 2-24 muv 10-16-20, Huizingastraat 1-23 muv 17,  De Goejestraat 64-86 muv 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atie daken, Snouck Hurgronjestraat 1-29 muv 1, Snouclhurgronjestraat 2-24 muv 10-16-20, Huizingastraat 1-23 muv 17, De Goejestraat 64-86 muv 60, De Goejestraat Leiden, Huizingastraat Leiden, Snouck Hurgronjestraat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87_Samenvatting 001|exb-2026-12136</meta:user-defined>
    <meta:user-defined meta:name="OVERHEIDop.publicationIssue">160115</meta:user-defined>
    <meta:user-defined meta:name="OVERHEIDop.GmbID/DC.identifier">gmb-2026-160115</meta:user-defined>
    <meta:user-defined meta:name="OVERHEIDop.versieInformatie"/>
  </office:meta>
</office:document-meta>
</file>