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Keileweg 8 3029B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87</text:span>/<text:span text:style-name="nadrukvet">2026032500440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tijdelijk, voor de duur van 2 maanden, bouwen van een paviljoen incl. wateropvang en gebruiken van het terrein als opslag voor herbruikbare XL-materialen (Tijdelijke Materialenwerf) ten behoeve van de Rotterdam Architectuur Maand 2026 op de locatie nabij Keileweg 8 3029B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11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87</meta:user-defined>
    <meta:user-defined meta:name="DCTERMS.abstract">het tijdelijk, voor de duur van 2 maanden, bouwen van een paviljoen en gebruiken van het terrein als opslag voor herbruikbare XL-materialen t.b.v. R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Keileweg 8 3029BS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13</meta:user-defined>
    <meta:user-defined meta:name="OVERHEIDop.GmbID/DC.identifier">gmb-2026-160113</meta:user-defined>
    <meta:user-defined meta:name="OVERHEIDop.versieInformatie"/>
  </office:meta>
</office:document-meta>
</file>