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lasiusstraat ter hoogte van nummer: 84 in Amsterdam</text:p>
            <text:p text:style-name="common-al">Looptijd :23-01-2026 t/m 20-02-2026</text:p>
            <text:p text:style-name="common-al">Verzonden naar aanvrager op: 12-01-2026</text:p>
            <text:p text:style-name="common-al">Kenmerk gemeente: Z/26/3069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5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581</meta:user-defined>
    <meta:user-defined meta:name="DCTERMS.abstract">TVM parkeervak,Object,Blasiusstraat 84 1 1091CW, 20260123, Blasiusstraat ter hoogte van nummer: 84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84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11</meta:user-defined>
    <meta:user-defined meta:name="OVERHEIDop.GmbID/DC.identifier">gmb-2026-16011</meta:user-defined>
    <meta:user-defined meta:name="OVERHEIDop.versieInformatie"/>
  </office:meta>
</office:document-meta>
</file>