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ogerdweg 37, 4315CB Dreischor - bedrijfsbestemming gebruiken ten behoeve van het wonen </text:p>
      <text:section text:name="zakelijke-mededeling_id1-3-2" text:style-name="zakelijke-mededeling">
        <text:section text:name="zakelijke-mededeling-tekst_id1-3-2-1" text:style-name="zakelijke-mededeling-tekst">
          <text:section text:name="tekst_id1-3-2-1-1" text:style-name="tekst">
            <text:p text:style-name="common-al">Zaakomschrijving: bedrijfsbestemming gebruiken ten behoeve van het wonen. Zaaknummer: 1693797. Datum beschikking verzonden: 1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common-al">Voor verdere informatie en eventueel bezwaar kunt u terecht op onze website:<text:span text:style-name="nadrukvet"/><text:a xlink:href="https://www.schouwen-duiveland.nl/bestuur-en-organisatie/gemeenterubriek" xlink:type="simple">Externe link:https://www.schouwen-duiveland.nl/bestuur-en-organisatie/gemeenterubrie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010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0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0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93797</meta:user-defined>
    <dc:language>nl</dc:language>
    <meta:user-defined meta:name="OVERHEIDop.locatietype/OVERHEIDop.effectgebied">Cirkel</meta:user-defined>
    <meta:user-defined meta:name="DC.title">Verleend Omgevingsvergunning, Bogerdweg 37, 4315CB Dreischor - bedrijfsbestemming gebruiken ten behoeve van het wonen</meta:user-defined>
    <meta:user-defined meta:name="OVERHEIDop.locatietype/OVERHEIDop.gebiedsmarkering">GeometrieRef</meta:user-defined>
    <meta:user-defined meta:name="DCTERMS.W3CDTF/DCTERMS.available">2026-04-03</meta:user-defined>
    <meta:user-defined meta:name="DCTERMS.W3CDTF/OVERHEIDop.jaargang">2026</meta:user-defined>
    <meta:user-defined meta:name="OVERHEIDop.externeBijlage">GML Bogerdweg 37 Dreischor|exb-2026-12134</meta:user-defined>
    <meta:user-defined meta:name="OVERHEIDop.publicationIssue">160108</meta:user-defined>
    <meta:user-defined meta:name="OVERHEIDop.GmbID/DC.identifier">gmb-2026-160108</meta:user-defined>
    <meta:user-defined meta:name="OVERHEIDop.versieInformatie"/>
  </office:meta>
</office:document-meta>
</file>