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avoortseweg 11, 3833BM Leusden</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gemeente een aanvraag ontvangen voor Aanvraag beschikking behandelen op locatie Bavoortseweg 11, 3833BM Leusden. De aanvraag is geregistreerd onder zaaknummer Z2026-00000246. De aanvraag betreft het bouwen van een nieuwe technische ruimte en opslag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010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0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0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46</meta:user-defined>
    <meta:user-defined meta:name="DCTERMS.abstract">Betreft: Aanvraag op locatie Bavoortseweg 11, 3833BM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Bavoortseweg 11, 3833BM Leusden</meta:user-defined>
    <meta:user-defined meta:name="DCTERMS.W3CDTF/DCTERMS.available">2026-04-07</meta:user-defined>
    <meta:user-defined meta:name="DCTERMS.W3CDTF/OVERHEIDop.jaargang">2026</meta:user-defined>
    <meta:user-defined meta:name="OVERHEIDop.publicationIssue">160100</meta:user-defined>
    <meta:user-defined meta:name="OVERHEIDop.GmbID/DC.identifier">gmb-2026-160100</meta:user-defined>
    <meta:user-defined meta:name="OVERHEIDop.versieInformatie"/>
  </office:meta>
</office:document-meta>
</file>