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Moore DRV Halve marathon op 18 januari 2026 met start- en finishlocatie de atletiekbaan aan Dr. Albert Schweitzerdreef 47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Moore DRV Halve marathon op 18 januari 2026 van 13.00 tot 16.00 uur. De start- en finishlocatie is bij de atletiekbaan aan de Dr. Albert Schweitzerdreef 471. Dit besluit is genomen op 29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Moore DRV Halve marathon op 18 januari 2026 met start- en finishlocatie de atletiekbaan aan Dr. Albert Schweitzerdreef 471 te Maassl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01</meta:user-defined>
    <meta:user-defined meta:name="OVERHEIDop.GmbID/DC.identifier">gmb-2026-1601</meta:user-defined>
    <meta:user-defined meta:name="OVERHEIDop.versieInformatie"/>
  </office:meta>
</office:document-meta>
</file>