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mei t/m 22 mei 2026 ter hoogte van Balladelaan 14 C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14 C, 3813 CB Amersfoort</text:p>
            <text:p text:style-name="common-al">
            <text:span text:style-name="nadrukvet">Omschrijving:</text:span> 			plaatsen van een container van 15 mei t/m 22 mei 2026</text:p>
            <text:p text:style-name="common-al">
            <text:span text:style-name="nadrukvet">Zaaknummer:</text:span> 			CLZ-APV2026-04-01-8ca9e68f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1-8ca9e6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mei t/m 22 mei 2026 ter hoogte van Balladelaan 14 C, 3813 CB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96</meta:user-defined>
    <meta:user-defined meta:name="OVERHEIDop.GmbID/DC.identifier">gmb-2026-160096</meta:user-defined>
    <meta:user-defined meta:name="OVERHEIDop.versieInformatie"/>
  </office:meta>
</office:document-meta>
</file>