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30 mei 2026 tijdens het evenement “Eventje” aan de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alcoholhoudende dranken op 30 mei 2026 tijdens het evenement “Eventje” aan de Wethouder Schoutenweg 6.</text:p>
            <text:p text:style-name="common-al">Verzenddatum: 25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9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schenken van zwakalcoholhoudende dranken op 30 mei 2026 tijdens het evenement “Eventje” aan de Wethouder Schoutenweg 6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92</meta:user-defined>
    <meta:user-defined meta:name="OVERHEIDop.GmbID/DC.identifier">gmb-2026-160092</meta:user-defined>
    <meta:user-defined meta:name="OVERHEIDop.versieInformatie"/>
  </office:meta>
</office:document-meta>
</file>