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2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Oosterparkstraat ter hoogte van nummer: 227 in Amsterdam</text:p>
            <text:p text:style-name="common-al">Looptijd :20-01-2026 t/m 06-02-2026</text:p>
            <text:p text:style-name="common-al">Verzonden naar aanvrager op: 12-01-2026</text:p>
            <text:p text:style-name="common-al">Kenmerk gemeente: Z/26/3069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99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0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39</meta:user-defined>
    <meta:user-defined meta:name="DCTERMS.abstract">Object,Tweede Oosterparkstraat 227 1092BL, 20260120, Tweede Oosterparkstraat ter hoogte van nummer: 227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227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09</meta:user-defined>
    <meta:user-defined meta:name="OVERHEIDop.GmbID/DC.identifier">gmb-2026-16009</meta:user-defined>
    <meta:user-defined meta:name="OVERHEIDop.versieInformatie"/>
  </office:meta>
</office:document-meta>
</file>