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5, 1223 AR Hilversum, Rigelstraat 53, 1223 AR Hilversum, Verzoeklocatie 2026033002064 (plaatsen zonnepanelen); 1961822;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55, 1223 AR Hilversum, Rigelstraat 53, 1223 AR Hilversum, Verzoeklocatie 2026033002064 (plaatsen zonnepanelen); 1961822;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0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82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igelstraat 55, 1223 AR Hilversum, Rigelstraat 53, 1223 AR Hilversum, Verzoeklocatie 2026033002064 (plaatsen zonnepanelen); 1961822; 01-04-2026; Status: Vergunning verleend, gemeente Hilversum</meta:user-defined>
    <meta:user-defined meta:name="DCTERMS.W3CDTF/DCTERMS.available">2026-04-07</meta:user-defined>
    <meta:user-defined meta:name="DCTERMS.W3CDTF/OVERHEIDop.jaargang">2026</meta:user-defined>
    <meta:user-defined meta:name="OVERHEIDop.publicationIssue">160089</meta:user-defined>
    <meta:user-defined meta:name="OVERHEIDop.GmbID/DC.identifier">gmb-2026-160089</meta:user-defined>
    <meta:user-defined meta:name="OVERHEIDop.versieInformatie"/>
  </office:meta>
</office:document-meta>
</file>