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op 13 juni 2026 tussen 20:00 uur en 24:00 uur ten behoeve van een verjaardagsfeest aan Rietveldseweg 22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verleend op 13 juni 2026 tussen 20:00 uur en 24:00 uur aan de Rietveldseweg 22a t.b.v. een verjaardagsfeest.</text:p>
            <text:p text:style-name="common-al">Verzenddatum: 25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008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8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8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geluidshinder op 13 juni 2026 tussen 20:00 uur en 24:00 uur ten behoeve van een verjaardagsfeest aan Rietveldseweg 22a te Culembo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86</meta:user-defined>
    <meta:user-defined meta:name="OVERHEIDop.GmbID/DC.identifier">gmb-2026-160086</meta:user-defined>
    <meta:user-defined meta:name="OVERHEIDop.versieInformatie"/>
  </office:meta>
</office:document-meta>
</file>