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twee inritten, Lutkedijk 9a, 1715K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twee inritten op locatie Lutkedijk 9a, 1715KN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3 me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00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28</meta:user-defined>
    <meta:user-defined meta:name="DCTERMS.abstract">Betreft: Besluit op locatie Lutkedijk 9a, 1715KN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aanleggen van twee inritten, Lutkedijk 9a, 1715KN Spanbr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083</meta:user-defined>
    <meta:user-defined meta:name="OVERHEIDop.GmbID/DC.identifier">gmb-2026-160083</meta:user-defined>
    <meta:user-defined meta:name="OVERHEIDop.versieInformatie"/>
  </office:meta>
</office:document-meta>
</file>