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realiseren van één extra woonwagenstandplaats, Reestpark (tussen de nummers 30 en 3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6 een besluit genomen op de aanvraag met zaaknummer Z2025-00003527 voor het realiseren van één extra woonwagenstandplaats op de locatie Reestpark (tussen de nummers 30 en 31) te Hellendoor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realiseren van een extra woonwagenstandplaats op de locatie Reestpark, (tussen de nummers 30 en 31) te Hellendoor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00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27</meta:user-defined>
    <meta:user-defined meta:name="DCTERMS.abstract">Betreft: Beschikking op aanvraag op locatie Reestpark (tussen de nummers 30 en 31) te Hellendoorn</meta:user-defined>
    <dc:language>nl</dc:language>
    <meta:user-defined meta:name="DC.title">Kennisgeving besluit het realiseren van één extra woonwagenstandplaats, Reestpark (tussen de nummers 30 en 31) te Hellendoor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32</meta:user-defined>
    <meta:user-defined meta:name="OVERHEIDop.publicationIssue">160081</meta:user-defined>
    <meta:user-defined meta:name="OVERHEIDop.GmbID/DC.identifier">gmb-2026-160081</meta:user-defined>
    <meta:user-defined meta:name="OVERHEIDop.versieInformatie"/>
  </office:meta>
</office:document-meta>
</file>