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op 22 april 2026 ten behoeve van het startsein Nationale Zaaidag tussen 13:30 uur en 16:30 uur aan het Stationsplein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geluidshinder verleend op 22 april 2026 tussen 13:30 uur en 16:30 uur aan het Stationsplein 13 t.b.v. het startsein Nationale Zaaidag.</text:p>
            <text:p text:style-name="common-al">Verzenddatum: 23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007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7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7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geluidshinder op 22 april 2026 ten behoeve van het startsein Nationale Zaaidag tussen 13:30 uur en 16:30 uur aan het Stationsplein 13 te Culembo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73</meta:user-defined>
    <meta:user-defined meta:name="OVERHEIDop.GmbID/DC.identifier">gmb-2026-160073</meta:user-defined>
    <meta:user-defined meta:name="OVERHEIDop.versieInformatie"/>
  </office:meta>
</office:document-meta>
</file>