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instandhoudingstermijn van het tijdelijk bouwwerk (t/m 31-12-2026), Deventerweg 121 7418DA Deventer,  [Deventer N 600] Deventer N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Deventerweg 121 7418DA Deventer,  [Deventer N 600] Deventer N 600</text:p>
            <text:p text:style-name="common-al">
            <text:span text:style-name="nadrukvet">Zaakomschrijving:</text:span> het verlengen van de instandhoudingstermijn van het tijdelijk bouwwerk (t/m 31-12-2026)</text:p>
            <text:p text:style-name="common-al">
            <text:span text:style-name="nadrukvet">Zaaknummer:</text:span> Z2026-000033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06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29</meta:user-defined>
    <meta:user-defined meta:name="DCTERMS.abstract">het verlengen van de instandhoudingstermijn van het tijdelijk bouwwerk (t/m 31-12-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instandhoudingstermijn van het tijdelijk bouwwerk (t/m 31-12-2026), Deventerweg 121 7418DA Deventer,  [Deventer N 600] Deventer N 600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66</meta:user-defined>
    <meta:user-defined meta:name="OVERHEIDop.GmbID/DC.identifier">gmb-2026-160066</meta:user-defined>
    <meta:user-defined meta:name="OVERHEIDop.versieInformatie"/>
  </office:meta>
</office:document-meta>
</file>