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vergunningen APV en bijzondere wetten, Kindervakantieweek Jeugdwerk Rijen</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Kindervakantieweek Jeugdwerk Rijen 2026 op 17 augustus van 07.00 uur tot 19.00 uur, 18 augustus van 07.00 uur tot 19.00 uur, 19 augustus van 07.00 tot 23.00 uur, 20 augustus van 07.00 tot 19.00 uur, 21 augustus van 07:00 uur tot 22.00 uur in Rijen</text:span>, A.Adriaansenpad, jongerencentrum.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006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6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6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Ingekomen aanvragen vergunningen APV en bijzondere wetten, Kindervakantieweek Jeugdwerk Rijen</meta:user-defined>
    <meta:user-defined meta:name="DCTERMS.W3CDTF/DCTERMS.available">2026-04-03</meta:user-defined>
    <meta:user-defined meta:name="DCTERMS.W3CDTF/OVERHEIDop.jaargang">2026</meta:user-defined>
    <meta:user-defined meta:name="OVERHEIDop.publicationIssue">160063</meta:user-defined>
    <meta:user-defined meta:name="OVERHEIDop.GmbID/DC.identifier">gmb-2026-160063</meta:user-defined>
    <meta:user-defined meta:name="OVERHEIDop.versieInformatie"/>
  </office:meta>
</office:document-meta>
</file>