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d7df4f-27c2-42ac-88ca-5fd2433b90db.png" manifest:media-type="image/x-eps"/>
  <manifest:file-entry manifest:full-path="Pictures/Afbeelding2ie2a1e26c-7aab-4021-8a6d-7d3b8aa6a6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Ram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Ramstraat tegenover nummer 3 (naast de Zuiderkruisstraat nummer 34)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59.2mm" svg:height="35.2mm"><draw:image xlink:href="Pictures/Afbeelding1i0bd7df4f-27c2-42ac-88ca-5fd2433b90db.png" xlink:type="simple"/></draw:frame></text:p>
            </text:section></draw:text-box></draw:frame>
          </text:p>
            <text:p text:style-name="common-al">Dhr. S. van den Hoogen</text:p>
            <text:p text:style-name="common-al">Teamleider Beheer Openbare Ruimte &amp; Begraafplaatsen</text:p>
            <text:p text:style-name="common-al">d.d. 01-04-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98.15094339622641mm"><draw:image xlink:href="Pictures/Afbeelding2ie2a1e26c-7aab-4021-8a6d-7d3b8aa6a67c.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06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Ram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6590</meta:user-defined>
    <meta:user-defined meta:name="DCTERMS.abstract">aanwijzen van een gehandicaptenparkeerplaats op kenteken aan de Ramstraat tegenover nummer 3 (naast de Zuiderkruisstraat nummer 34) te Zwijndrecht. </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Ramstraat te Zwijndrecht</meta:user-defined>
    <meta:user-defined meta:name="DCTERMS.W3CDTF/DCTERMS.available">2026-04-09</meta:user-defined>
    <meta:user-defined meta:name="DCTERMS.W3CDTF/OVERHEIDop.jaargang">2026</meta:user-defined>
    <meta:user-defined meta:name="OVERHEIDop.publicationIssue">160062</meta:user-defined>
    <meta:user-defined meta:name="OVERHEIDop.GmbID/DC.identifier">gmb-2026-160062</meta:user-defined>
    <meta:user-defined meta:name="OVERHEIDop.versieInformatie"/>
  </office:meta>
</office:document-meta>
</file>