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9892356i9b5d9330-76c8-49ab-9e9b-fe0799b27887.png" manifest:media-type="image/x-eps"/>
  <manifest:file-entry manifest:full-path="Pictures/Afbeelding250227772i320bbca6-8845-46e1-ae72-b8f36ab41f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Rozenprieelstraat nabij no.61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70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Rozenprieelstraat gelegen is binnen de bebouwde kom van Haarlem;</text:p>
            <text:p text:style-name="common-al">dat de Rozenprieelstraat in beheer is bij de gemeente Haarlem;</text:p>
            <text:p text:style-name="common-al">dat de Rozenprieel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Rozenprieel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één laadpaal beschikbaar is, te weten: Bakkerstraat 51, 2012 ZH Haarlem;</text:p>
            <text:p text:style-name="common-al">dat deze laadpaal in de afgelopen drie maanden een gemiddelde bezettingsgraad heeft van 63% (waarbij de norm is: minstens 50% gemiddeld van de afgelopen 3 maanden) en deze laadpaal 41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Rozenprieelstraat nabij no.61;</text:p>
            <text:p text:style-name="common-al">dat de aanvrager op circa 23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dat de politie attendeert op de gewenning van bewoners in de Rozenprieelstraat om informeel te parkeren. Er is sprake van gestoken parkeren, waarbij motorvoertuigen deels op de voetgangersstrook staan en deels op de parkeerstrook voor langsparkeren. Politie verzoekt om deze bijzondere parkeerplaatsen ondubbelzinnig uit te voeren en te handhaven.</text:p>
            <text:p text:style-name="common-al"/>
            <text:p text:style-name="tussenkopcur">Het besluit:</text:p>
            <text:p text:style-name="common-al">Het college van burgemeester en wethouders van Haarlem besluit:</text:p>
            <text:list text:style-name="id1-3-2-2-1-56">
              <text:list-item text:style-override="id1-3-2-2-1-56-1">
                <text:number>•</text:number>
                <text:p text:style-name="al">door middel van het plaatsen van het verkeersbord conform model E8c van bijlage 1 van het RVV 1990 met een onderbord OB504 met pijlen, waaruit blijkt dat het bord voor twee parkeerplaatsen van toepassing is – in de Rozenprieelstraat nabij no.61, een tweetal parkeerplaatsen te reserveren die alleen bestemd zijn voor het opladen van elektrische voertuigen.</text:p>
              </text:list-item>
              <text:list-item text:style-override="id1-3-2-2-1-56-2">
                <text:number>•</text:number>
                <text:p text:style-name="al">Een en ander overeenkomstig in onderstaande situatieschetsen. </text:p>
              </text:list-item>
            </text:list>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25.60000000000001mm" svg:height="104.7mm"><draw:image xlink:href="Pictures/Afbeelding1089892356i9b5d9330-76c8-49ab-9e9b-fe0799b27887.png" xlink:type="simple"/></draw:frame></text:p>
            </text:section></draw:text-box></draw:frame>
            <text:span text:style-name="nadrukvet"/>
          </text:p>
            <text:p text:style-name="common-al">
            <draw:frame><draw:text-box><text:section text:name="plaatje_id1-3-2-2-1-60-1" text:style-name="plaatje">
              <text:p text:style-name="illustratie_id1-3-2-2-1-60-1-1"><draw:frame draw:style-name="illustratie_id1-3-2-2-1-60-1-1" text:anchor-type="paragraph" svg:width="125.60000000000001mm" svg:height="100.9mm"><draw:image xlink:href="Pictures/Afbeelding250227772i320bbca6-8845-46e1-ae72-b8f36ab41fc6.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5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5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Rozenprieelstraat nabij no.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70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Rozenprieelstraat nabij no.61 te Haarlem</meta:user-defined>
    <meta:user-defined meta:name="DCTERMS.W3CDTF/DCTERMS.available">2026-04-03</meta:user-defined>
    <meta:user-defined meta:name="DCTERMS.W3CDTF/OVERHEIDop.jaargang">2026</meta:user-defined>
    <meta:user-defined meta:name="OVERHEIDop.publicationIssue">160058</meta:user-defined>
    <meta:user-defined meta:name="OVERHEIDop.GmbID/DC.identifier">gmb-2026-160058</meta:user-defined>
    <meta:user-defined meta:name="OVERHEIDop.versieInformatie"/>
  </office:meta>
</office:document-meta>
</file>