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op plat dak berging en dakkapel voorzijde woning Mina Druckerhoeve 18, 2743J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gemeente Waddinxveen besloten om de beslistermijn van de aanvraag met kenmerk 2026-00004685 voor het plaatsen van een dakopbouw op plat dak berging en dakkapel voorzijde woning op de locatie Mina Druckerhoeve 18, 2743JD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00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6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op plat dak berging en dakkapel voorzijde woning Mina Druckerhoeve 18, 2743JD Waddinx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57</meta:user-defined>
    <meta:user-defined meta:name="OVERHEIDop.GmbID/DC.identifier">gmb-2026-160057</meta:user-defined>
    <meta:user-defined meta:name="OVERHEIDop.versieInformatie"/>
  </office:meta>
</office:document-meta>
</file>