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Terras) exploitatievergunning horecabedrijf - Rokin 1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Maatschappij Arti et Amicitiae - Rokin 112 - 1012LB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2-2026</text:p>
            <text:p text:style-name="common-al">Kenmerk gemeente: Z/26/3085838</text:p>
            <text:p text:style-name="common-al"/>
            <text:p text:style-name="common-al">De eerdere aanvraag is niet goed gepubliceerd. Er ontbraken namelijk een aantal punten, zoals dat het gaat om een aanvraag voor een nieuw terras met de openingstijden.</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12 in Amsterdam</text:span>
          </text:p>
            <text:p text:style-name="common-al">De gemeente Amsterdam heeft een aanvraag voor een horeca exploitatievergunning ontvangen. De vergunning is aangevraagd voor het uitbaten van een horecabedrijf aan Rokin 112 in Amsterdam. </text:p>
            <text:p text:style-name="common-al">
            <text:span text:style-name="nadrukvet">Aanvraag vergunning voor een terras aan Rokin 112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58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0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5838</meta:user-defined>
    <meta:user-defined meta:name="DCTERMS.abstract">Aanvraag (Terras) exploitatievergunning voor bedrijf Maatschappij Arti et Amicitiae - Rokin 112 - 1012LB - Amsterdam</meta:user-defined>
    <dc:language>nl</dc:language>
    <meta:user-defined meta:name="OVERHEIDop.locatietype/OVERHEIDop.gebiedsmarkering">Adres</meta:user-defined>
    <meta:user-defined meta:name="OVERHEIDop.locatietype/OVERHEIDop.gebiedsmarkering">Punt</meta:user-defined>
    <meta:user-defined meta:name="DC.title">Rectificatie: Aanvraag (Terras) exploitatievergunning horecabedrijf - Rokin 112 in Amsterdam</meta:user-defined>
    <meta:user-defined meta:name="DCTERMS.W3CDTF/DCTERMS.available">2026-04-07</meta:user-defined>
    <meta:user-defined meta:name="DCTERMS.W3CDTF/OVERHEIDop.jaargang">2026</meta:user-defined>
    <meta:user-defined meta:name="OVERHEIDop.publicationIssue">160054</meta:user-defined>
    <meta:user-defined meta:name="OVERHEIDop.GmbID/DC.identifier">gmb-2026-160054</meta:user-defined>
    <meta:user-defined meta:name="OVERHEIDop.versieInformatie"/>
  </office:meta>
</office:document-meta>
</file>