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weg 19B, 8312RB Creil: het vervangen van de dragende binnenmuur op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aanvraag om Omgevingsvergunning binnen gekomen voor deze locatie. De aanvraag is geregistreerd onder zaaknummer Z2026-0000127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0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3</meta:user-defined>
    <meta:user-defined meta:name="DCTERMS.abstract">Noordermeerweg 19B, 8312RB Creil: het vervangen van de dragende binnenmuur op de bovenverdieping</meta:user-defined>
    <dc:language>nl</dc:language>
    <meta:user-defined meta:name="OVERHEIDop.locatietype/OVERHEIDop.gebiedsmarkering">Vlak</meta:user-defined>
    <meta:user-defined meta:name="DC.title">Aanvraag vergunning Noordermeerweg 19B, 8312RB Creil: het vervangen van de dragende binnenmuur op de bovenverdiep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53</meta:user-defined>
    <meta:user-defined meta:name="OVERHEIDop.GmbID/DC.identifier">gmb-2026-160053</meta:user-defined>
    <meta:user-defined meta:name="OVERHEIDop.versieInformatie"/>
  </office:meta>
</office:document-meta>
</file>