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orrenweg 4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HH) Schorrenweg 40 in Oosterend: zaaknummer 3701796 Aanvraag voor kamperen bij de boer.</text:p>
            <text:p text:style-name="common-al">- De uiterste beslisdatum wordt 8 mei 2026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05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5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5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1796</meta:user-defined>
    <dc:language>nl</dc:language>
    <meta:user-defined meta:name="OVERHEIDop.locatietype/OVERHEIDop.gebiedsmarkering">Adres</meta:user-defined>
    <meta:user-defined meta:name="DC.title">Omgevingsvergunning Verlengen beslistermijn - Schorrenweg 40 in Oosteren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52</meta:user-defined>
    <meta:user-defined meta:name="OVERHEIDop.GmbID/DC.identifier">gmb-2026-160052</meta:user-defined>
    <meta:user-defined meta:name="OVERHEIDop.versieInformatie"/>
  </office:meta>
</office:document-meta>
</file>