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ine kansspelen op 18 april 2026 tijdens het evenement rommelmarkt aan de Ghandi 20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kleine kansspelen op 18 april 2026 tijdens het evenement rommelmarkt aan de Ghandi 205.</text:p>
            <text:p text:style-name="common-al">Verzenddatum: 2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kleine kansspelen op 18 april 2026 tijdens het evenement rommelmarkt aan de Ghandi 205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51</meta:user-defined>
    <meta:user-defined meta:name="OVERHEIDop.GmbID/DC.identifier">gmb-2026-160051</meta:user-defined>
    <meta:user-defined meta:name="OVERHEIDop.versieInformatie"/>
  </office:meta>
</office:document-meta>
</file>