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wijziging op vergunning W-AV-2022-2717), Zuidweg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april 2026.</text:p>
            <text:p text:style-name="common-al">
            <text:span text:style-name="nadrukvet">Dossiernummer: </text:span>Z2026-00000585</text:p>
            <text:p text:style-name="common-al">
            <text:span text:style-name="nadrukvet">Omschrijving: </text:span>het oprichten van een woning (wijziging op vergunning W-AV-2022-2717)</text:p>
            <text:p text:style-name="common-al">
            <text:span text:style-name="nadrukvet">Locatie: </text:span>Zuidweg 46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04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4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4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5</meta:user-defined>
    <meta:user-defined meta:name="DCTERMS.abstract">Zuidweg 46 te Naaldwijk</meta:user-defined>
    <dc:language>nl</dc:language>
    <meta:user-defined meta:name="DC.title">Beschikking op aanvraag voor het oprichten van een woning (wijziging op vergunning W-AV-2022-2717), Zuidweg 46 te Naaldwijk</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131</meta:user-defined>
    <meta:user-defined meta:name="OVERHEIDop.publicationIssue">160049</meta:user-defined>
    <meta:user-defined meta:name="OVERHEIDop.GmbID/DC.identifier">gmb-2026-160049</meta:user-defined>
    <meta:user-defined meta:name="OVERHEIDop.versieInformatie"/>
  </office:meta>
</office:document-meta>
</file>