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het realiseren van één woonwagenstandplaats, Rosinckserve 15b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 april 2026 een besluit genomen op de aanvraag met zaaknummer Z2025-00003528 voor het realiseren van één woonwagenstandplaats op de locatie Rosinckserve 15b te Hellendoorn.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realiseren van één woonwagenstandplaats op de locatie Rosinckserve 15 b te Hellendoorn.</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004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4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4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28</meta:user-defined>
    <meta:user-defined meta:name="DCTERMS.abstract">Betreft: Beschikking op aanvraag op locatie Rosinckserve 15b te Hellendoorn</meta:user-defined>
    <dc:language>nl</dc:language>
    <meta:user-defined meta:name="DC.title">Kennisgeving besluit voor het realiseren van één woonwagenstandplaats, Rosinckserve 15b te Hellendoorn</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130</meta:user-defined>
    <meta:user-defined meta:name="OVERHEIDop.publicationIssue">160041</meta:user-defined>
    <meta:user-defined meta:name="OVERHEIDop.GmbID/DC.identifier">gmb-2026-160041</meta:user-defined>
    <meta:user-defined meta:name="OVERHEIDop.versieInformatie"/>
  </office:meta>
</office:document-meta>
</file>