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okale markt op 3 april 2026, 10 april 2026, 17 april 2026, 24 april 2026, 1 mei 2026, 8 mei 2026, 15 mei 2026 en 22 mei 2026 tussen 16:00 uur en 19:00 uur aan Parallelweg Wes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lokale markt aan de Parallelweg West 18 op 3 april 2026, 10 april 2026, 17 april 2026, 24 april 2026, 1 mei 2026, 8 mei 2026, 15 mei 2026 en 22 mei 2026 tussen 16:00 uur en 19:00 uur.</text:p>
            <text:p text:style-name="common-al">Verzenddatum: 2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3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okale markt op 3 april 2026, 10 april 2026, 17 april 2026, 24 april 2026, 1 mei 2026, 8 mei 2026, 15 mei 2026 en 22 mei 2026 tussen 16:00 uur en 19:00 uur aan Parallelweg West 18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38</meta:user-defined>
    <meta:user-defined meta:name="OVERHEIDop.GmbID/DC.identifier">gmb-2026-160038</meta:user-defined>
    <meta:user-defined meta:name="OVERHEIDop.versieInformatie"/>
  </office:meta>
</office:document-meta>
</file>