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Gerritslanderdijkje 2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NB) Gerritslanderdijkje 22 in Den Burg: zaaknummer 3715721 Het ontwikkelen van een vakantiepark met chalets.</text:p>
            <text:p text:style-name="common-al">- De uiterste beslisdatum wordt 8 mei 2026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03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3715721</meta:user-defined>
    <dc:language>nl</dc:language>
    <meta:user-defined meta:name="OVERHEIDop.locatietype/OVERHEIDop.gebiedsmarkering">Adres</meta:user-defined>
    <meta:user-defined meta:name="DC.title">Omgevingsvergunning Verlengen beslistermijn - Gerritslanderdijkje 22 in Den Bu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37</meta:user-defined>
    <meta:user-defined meta:name="OVERHEIDop.GmbID/DC.identifier">gmb-2026-160037</meta:user-defined>
    <meta:user-defined meta:name="OVERHEIDop.versieInformatie"/>
  </office:meta>
</office:document-meta>
</file>