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in standhouden van de brandweerkazerne (5 jaar) aan Buitendorpstraat 5, 2471 AW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1-04-2026</text:span>een omgevingsvergunning verleend. De gemeente geeft hiermee toestemming voor het tijdelijk in standhouden van de brandweerkazerne (5 jaar) aan Buitendorpstraat 5, 2471 AW Zwammerdam, geregistreerd onder nr. 0484381359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003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3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3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3591</meta:user-defined>
    <meta:user-defined meta:name="DCTERMS.abstract">Verleende vergunning (technisch) voor het tijdelijk in standhouden van de brandweerkazerne (5 jaar) aan Buitendorpstraat 5, 2471 AW Zwammerdam</meta:user-defined>
    <dc:language>nl</dc:language>
    <meta:user-defined meta:name="OVERHEIDop.locatietype/OVERHEIDop.gebiedsmarkering">Punt</meta:user-defined>
    <meta:user-defined meta:name="DC.title">Verleende vergunning voor het tijdelijk in standhouden van de brandweerkazerne (5 jaar) aan Buitendorpstraat 5, 2471 AW Zwammerdam</meta:user-defined>
    <meta:user-defined meta:name="DCTERMS.W3CDTF/DCTERMS.available">2026-04-07</meta:user-defined>
    <meta:user-defined meta:name="DCTERMS.W3CDTF/OVERHEIDop.jaargang">2026</meta:user-defined>
    <meta:user-defined meta:name="OVERHEIDop.publicationIssue">160033</meta:user-defined>
    <meta:user-defined meta:name="OVERHEIDop.GmbID/DC.identifier">gmb-2026-160033</meta:user-defined>
    <meta:user-defined meta:name="OVERHEIDop.versieInformatie"/>
  </office:meta>
</office:document-meta>
</file>