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ing van het plaatsen van een steiger in de periode 27 maart t/m 25 april 2026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gunning verleend voor het plaatsen van een steiger aan de Markt 11 in de periode 27 maart t/m 25 april 2026.</text:p>
            <text:p text:style-name="common-al">Verzenddatum: 24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lenging van het plaatsen van een steiger in de periode 27 maart t/m 25 april 2026 aan Markt 11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31</meta:user-defined>
    <meta:user-defined meta:name="OVERHEIDop.GmbID/DC.identifier">gmb-2026-160031</meta:user-defined>
    <meta:user-defined meta:name="OVERHEIDop.versieInformatie"/>
  </office:meta>
</office:document-meta>
</file>