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Bataviastraat 19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fgebroken (Ingetrokken): het houden van event Indische Buurt Run 2026 ter hoogte van Bataviastraat 19D in Amsterdam</text:p>
            <text:p text:style-name="common-al">Datum van: 24-05-2026</text:p>
            <text:p text:style-name="common-al">Datum t/m: 24-05-2026</text:p>
            <text:p text:style-name="common-al">Tijd van: 09:00</text:p>
            <text:p text:style-name="common-al">Tijd tot: 16:00</text:p>
            <text:p text:style-name="common-al">Bezoekers drukste moment: 450</text:p>
            <text:p text:style-name="common-al">Activiteiten: Zij kunnen meedoen met wandelen, hardlopen en kinderspellen.</text:p>
            <text:p text:style-name="common-al">Verzonden naar aanvrager op: 12-01-2026</text:p>
            <text:p text:style-name="common-al">Kenmerk gemeente: Z/25/306592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6592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5929</meta:user-defined>
    <meta:user-defined meta:name="DCTERMS.abstract">Afgebroken (Ingetrokken): evenementenvergunning ter hoogte van adres Bataviastraat 19D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Bataviastraat 19D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03</meta:user-defined>
    <meta:user-defined meta:name="OVERHEIDop.GmbID/DC.identifier">gmb-2026-16003</meta:user-defined>
    <meta:user-defined meta:name="OVERHEIDop.versieInformatie"/>
  </office:meta>
</office:document-meta>
</file>