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itemansweg 38 7671RW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02987</text:p>
            <text:p text:style-name="common-al">
            <text:span text:style-name="nadrukvet">Verzonden: </text:span>18-02-2026</text:p>
            <text:p text:style-name="common-al">
            <text:span text:style-name="nadrukvet">Waar:</text:span> Weitemansweg 38 7671RW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0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245</meta:user-defined>
    <meta:user-defined meta:name="DCTERMS.abstract">toepassen grond of baggerspecie Bramer Chiel Dethmer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itemansweg 38 7671RW Vriezenveen, geaccepteer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29</meta:user-defined>
    <meta:user-defined meta:name="OVERHEIDop.GmbID/DC.identifier">gmb-2026-160029</meta:user-defined>
    <meta:user-defined meta:name="OVERHEIDop.versieInformatie"/>
  </office:meta>
</office:document-meta>
</file>