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Ter Apelervenen 14a, Ter Apel, verlengen termijn instandhouding tijdelijke ISK (8 mnd), verzenddatum: 1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002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2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2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Ter Apelervenen 14a, Ter Apel, verlengen termijn instandhouding tijdelijke ISK (8 mnd), verzenddatum: 1 april 2026</meta:user-defined>
    <meta:user-defined meta:name="DCTERMS.W3CDTF/DCTERMS.available">2026-04-03</meta:user-defined>
    <meta:user-defined meta:name="DCTERMS.W3CDTF/OVERHEIDop.jaargang">2026</meta:user-defined>
    <meta:user-defined meta:name="OVERHEIDop.publicationIssue">160028</meta:user-defined>
    <meta:user-defined meta:name="OVERHEIDop.GmbID/DC.identifier">gmb-2026-160028</meta:user-defined>
    <meta:user-defined meta:name="OVERHEIDop.versieInformatie"/>
  </office:meta>
</office:document-meta>
</file>