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ildzang 20, 8309BD Tollebeek: het realiseren van een klokkenstoel op d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m Omgevingsvergunning binnen gekomen voor deze locatie. De aanvraag is geregistreerd onder zaaknummer Z2026-0000127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0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1</meta:user-defined>
    <meta:user-defined meta:name="DCTERMS.abstract">Wildzang 20, 8309BD Tollebeek: het realiseren van een klokkenstoel op de begraafplaats</meta:user-defined>
    <dc:language>nl</dc:language>
    <meta:user-defined meta:name="OVERHEIDop.locatietype/OVERHEIDop.gebiedsmarkering">Vlak</meta:user-defined>
    <meta:user-defined meta:name="DC.title">Aanvraag vergunning Wildzang 20, 8309BD Tollebeek: het realiseren van een klokkenstoel op de begraafplaat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25</meta:user-defined>
    <meta:user-defined meta:name="OVERHEIDop.GmbID/DC.identifier">gmb-2026-160025</meta:user-defined>
    <meta:user-defined meta:name="OVERHEIDop.versieInformatie"/>
  </office:meta>
</office:document-meta>
</file>