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legaliseren van woningslitsing, Voorterweg 146A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677</text:p>
            <text:p text:style-name="common-al">Omschrijving: legaliseren van woningslits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orterweg 146A 5611TS Eindhoven</text:p>
              </text:list-item>
            </text:list>
            <text:p text:style-name="common-al">Soort aanvraag: Bouwactiviteit (ruimtelijk deel)</text:p>
            <text:p text:style-name="common-al">Datum binnenkomst: 18-03-2026 21:2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7</meta:user-defined>
    <meta:user-defined meta:name="DCTERMS.abstract">legaliseren van woningslit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legaliseren van woningslitsing, Voorterweg 146A 5611TS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23</meta:user-defined>
    <meta:user-defined meta:name="OVERHEIDop.GmbID/DC.identifier">gmb-2026-160023</meta:user-defined>
    <meta:user-defined meta:name="OVERHEIDop.versieInformatie"/>
  </office:meta>
</office:document-meta>
</file>