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legaliseren van kamerverhuur, Zuideinde 16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legaliseren van kamerverhuur aan het Zuideinde 16, 7941 G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4-2026. We nemen over de aanvraag waarschijnlijk voor 27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00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2835</meta:user-defined>
    <dc:language>nl</dc:language>
    <meta:user-defined meta:name="OVERHEIDop.locatietype/OVERHEIDop.gebiedsmarkering">Punt</meta:user-defined>
    <meta:user-defined meta:name="DC.title">Aanvraag omgevingsvergunning regulier, het legaliseren van kamerverhuur, Zuideinde 16, 7941 GH Mepp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20</meta:user-defined>
    <meta:user-defined meta:name="OVERHEIDop.GmbID/DC.identifier">gmb-2026-160020</meta:user-defined>
    <meta:user-defined meta:name="OVERHEIDop.versieInformatie"/>
  </office:meta>
</office:document-meta>
</file>