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2 juni t/m 18 augustus 2026 aan Here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6 in de periode 22 juni t/m 18 augustus 2026.</text:p>
            <text:p text:style-name="common-al">Verzenddatum: 23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1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in de periode 22 juni t/m 18 augustus 2026 aan Herenstraat 6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19</meta:user-defined>
    <meta:user-defined meta:name="OVERHEIDop.GmbID/DC.identifier">gmb-2026-160019</meta:user-defined>
    <meta:user-defined meta:name="OVERHEIDop.versieInformatie"/>
  </office:meta>
</office:document-meta>
</file>