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Prinsenhof 2-48, 3851 TA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 april 2026</text:span>een besluit genomen op de aanvraag voor het wijzigen van de bestemming op locatie Prinsenhof 2-48, 3851 TA 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Ermelo, per adres naar commissie bezwaarschriften Ermelo-Harderwijk-Zeewolde-Meerinzicht, Postbus 1, 3890 AA Zeewolde. De termijn voor het indienen van een bezwaar start op de dag na het verlenen van de omgevingsvergunning<text:span text:style-name="nadrukvet"/>en bedraagt 6 weken. Voor meer informatie kunt u contact opnemen via het contactformulier op de website <text:a xlink:href="http://www.harderwijk.nl/" xlink:type="simple">www.ermelo.nl</text:a> of telefoonnummer 0341-5673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001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89998</meta:user-defined>
    <dc:language>nl</dc:language>
    <meta:user-defined meta:name="DC.title">Besluit aanvraag omgevingsvergunning Bopa, Prinsenhof 2-48, 3851 TA  Ermelo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128</meta:user-defined>
    <meta:user-defined meta:name="OVERHEIDop.publicationIssue">160017</meta:user-defined>
    <meta:user-defined meta:name="OVERHEIDop.GmbID/DC.identifier">gmb-2026-160017</meta:user-defined>
    <meta:user-defined meta:name="OVERHEIDop.versieInformatie"/>
  </office:meta>
</office:document-meta>
</file>