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ten behoeve van Theater De Fransche School van 18 t/m 27 augustus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ten behoeve van Theater De Fransche School van 18 t/m 27 augustus 2026</text:p>
            <text:p text:style-name="common-al">Verzenddatum 19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1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het plaatsen van 20 sandwichborden ten behoeve van Theater De Fransche School van 18 t/m 27 augustus 2026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11</meta:user-defined>
    <meta:user-defined meta:name="OVERHEIDop.GmbID/DC.identifier">gmb-2026-160011</meta:user-defined>
    <meta:user-defined meta:name="OVERHEIDop.versieInformatie"/>
  </office:meta>
</office:document-meta>
</file>