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, Noordstraat ongenummerd, kadastraal bekend als HTN01 L 1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woning bouwen aan Walsoorden, Noordstraat ongenummerd, kadastraal bekend als HTN01 L 1007</text:span>
          </text:p>
            <text:p text:style-name="common-al">De gemeente Gemeente Hulst heeft een aanvraag voor een omgevingsvergunning ontvangen. De vergunning is aangevraagd voor een woning bouwen aan Walsoorden, Noordstraat ongenummerd, kadastraal bekend als HTN01 L 1007.</text:p>
            <text:p text:style-name="common-al">
            
          </text:p>
            <text:p text:style-name="common-al">Zaaknummer: 0677100616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00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6168</meta:user-defined>
    <meta:user-defined meta:name="DCTERMS.abstract">Aanvraag vergunning voor 06771006168 een woning bouwen aan Walsoorden, Noordstraat ongenummerd, kadastraal bekend als HTN01 L 1007</meta:user-defined>
    <dc:language>nl</dc:language>
    <meta:user-defined meta:name="OVERHEIDop.locatietype/OVERHEIDop.gebiedsmarkering">Vlak</meta:user-defined>
    <meta:user-defined meta:name="DC.title">Aanvraag omgevingsvergunning, Walsoorden, Noordstraat ongenummerd, kadastraal bekend als HTN01 L 100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06</meta:user-defined>
    <meta:user-defined meta:name="OVERHEIDop.GmbID/DC.identifier">gmb-2026-160006</meta:user-defined>
    <meta:user-defined meta:name="OVERHEIDop.versieInformatie"/>
  </office:meta>
</office:document-meta>
</file>