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lufterweg 223, A,B,C,D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KN) Slufterweg 223, A,B,C,D in De Cocksdorp: zaaknummer 37006945 De wijziging van brandcompartimenten en het verplaatsen van een trap.</text:p>
            <text:p text:style-name="common-al">- De uiterste beslisdatum wordt 22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0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06945</meta:user-defined>
    <dc:language>nl</dc:language>
    <meta:user-defined meta:name="OVERHEIDop.locatietype/OVERHEIDop.gebiedsmarkering">Adres</meta:user-defined>
    <meta:user-defined meta:name="DC.title">Omgevingsvergunning Verlengen beslistermijn - Slufterweg 223, A,B,C,D in De Cocks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05</meta:user-defined>
    <meta:user-defined meta:name="OVERHEIDop.GmbID/DC.identifier">gmb-2026-160005</meta:user-defined>
    <meta:user-defined meta:name="OVERHEIDop.versieInformatie"/>
  </office:meta>
</office:document-meta>
</file>