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ventje op 30 mei 2026 tussen 12:00 uur en 22:00 uur in het weiland aan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ventje in het weiland aan de Wethouder Schoutenweg 6 op 30 mei 2026 tussen 12:00 uur en 22:00 uur.</text:p>
            <text:p text:style-name="common-al">Verzenddatum: 25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000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ventje op 30 mei 2026 tussen 12:00 uur en 22:00 uur in het weiland aan Wethouder Schoutenweg 6 te Culembo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03</meta:user-defined>
    <meta:user-defined meta:name="OVERHEIDop.GmbID/DC.identifier">gmb-2026-160003</meta:user-defined>
    <meta:user-defined meta:name="OVERHEIDop.versieInformatie"/>
  </office:meta>
</office:document-meta>
</file>