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60 sandwichborden in de gemeente Waadhoeke ter promotie van de BoerBurgerBeweging voor de gemeenteraadsverkiezingen in de periode van 3 t/m 18 maart 2026<text:span text:style-name="nadrukvet"/>(zaaknummer: 2025-333537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33353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00</meta:user-defined>
    <meta:user-defined meta:name="OVERHEIDop.GmbID/DC.identifier">gmb-2026-1600</meta:user-defined>
    <meta:user-defined meta:name="OVERHEIDop.versieInformatie"/>
  </office:meta>
</office:document-meta>
</file>