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optocht Klotland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optocht Carnavalsstichting De Klot,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 Het instellen van een tijdelijk parkeerverbod van onderstaande weggedeelte(n):</text:p>
            <text:p text:style-name="common-al"/>
            <text:p text:style-name="common-al"> Voor de navolgende weg(en) is op 16 februari 2026 van 10.00 uur tot 18.00 uur een  tijdelijk parkeerverbod ingesteld voor de volgende wegen: Logtenstraat, Asterstaat, Lindestraat, Frits de Bruijnstraat, Langstraat, Burg. Wijnenstraat, Koningsplein, Markt, Prins Bernhardstraat, Burg. Frenckenstraat, Emmastraat, Julianastraat, Deken Meijerstraat en Kerkstraat.</text:p>
            <text:p text:style-name="common-al"/>
            <text:p text:style-name="common-al">- Het afsluiten van onderstaande weggedeeltes voor alle verkeer, behalve voetgangers, in beide richtingen:</text:p>
            <text:p text:style-name="common-al"/>
            <text:p text:style-name="common-al">De afsluiting is toegestaan op 16 februari 2026 van 10.00 uur tot 18.00 uur voor de Logtenstraat vanaf rotonde Floraplein/Floralaan. </text:p>
            <text:p text:style-name="last-al">Voor de volgende wegen is de afsluiting toegestaan van 14.00 uur tot 17.00 uur of korter, indien de optocht voorbij is: Lindestraat, Frits de Bruijnstraat, Langstraat, Burg. Wijnenstraat, Koningsplein, Markt, Prins Bernhardstraat, Burg. Frenckenstraat, Emmastraat, Julianastraat, Deken Meijerstraat en Kerkstraa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en wegafsluiting - Centrum van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217448 </meta:user-defined>
    <meta:user-defined meta:name="DCTERMS.abstract">College van B&amp;W Asten besluit tot het instellen van een tijdelijk parkeerverbod en wegafsluiting voor het centrum van Asten (zie bijlage) van wegen evenement carnavalsoptocht op 16 februari 2026 van 10.00 uur tot 18.00 uur.</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 tijdens het organiseren van optocht Klotland 2026</meta:user-defined>
    <meta:user-defined meta:name="DCTERMS.W3CDTF/DCTERMS.available">2026-01-29</meta:user-defined>
    <meta:user-defined meta:name="DCTERMS.W3CDTF/OVERHEIDop.jaargang">2026</meta:user-defined>
    <meta:user-defined meta:name="OVERHEIDop.publicationIssue">160</meta:user-defined>
    <meta:user-defined meta:name="OVERHEIDop.GmbID/DC.identifier">gmb-2026-160</meta:user-defined>
    <meta:user-defined meta:name="OVERHEIDop.versieInformatie"/>
  </office:meta>
</office:document-meta>
</file>