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Feel Alife event op 3 oktober 2026 tussen 11:00 uur en 15:00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Feel Alife event op 3 oktober 2026 tussen 11:00 uur en 15:00 uur op de Markt.</text:p>
            <text:p text:style-name="common-al">Verzenddatum: 23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99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9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Feel Alife event op 3 oktober 2026 tussen 11:00 uur en 15:00 uur aan Markt te Culembo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995</meta:user-defined>
    <meta:user-defined meta:name="OVERHEIDop.GmbID/DC.identifier">gmb-2026-159995</meta:user-defined>
    <meta:user-defined meta:name="OVERHEIDop.versieInformatie"/>
  </office:meta>
</office:document-meta>
</file>