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et vergroten van de woning door het realiseren van een uitbouw op de begane grond en eerste verdieping, Sportveldweg 14 2151 CC Nieuw-Venn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maken wij bekend de volgende aanvraag te hebben ontvangen voor een omgevingsvergunning:</text:p>
            <text:p text:style-name="common-al">11-02-2026, het vergroten van de woning door het realiseren van een uitbouw op de begane grond en eerste verdieping, Sportveldweg 14 2151 CC Nieuw-Vennep</text:p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59994</text:span><text:line-break/><text:date style:data-style-name="dag" text:fixed="true" text:date-value="2026-04-03"/><text:line-break/><text:date style:data-style-name="jaar" text:fixed="true" text:date-value="2026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994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994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3028973</meta:user-defined>
    <meta:user-defined meta:name="DCTERMS.abstract">het vergroten van de woning door het realiseren van een uitbouw op de begane grond en eerste verdiep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, het vergroten van de woning door het realiseren van een uitbouw op de begane grond en eerste verdieping, Sportveldweg 14 2151 CC Nieuw-Vennep</meta:user-defined>
    <meta:user-defined meta:name="DCTERMS.W3CDTF/DCTERMS.available">2026-04-03</meta:user-defined>
    <meta:user-defined meta:name="DCTERMS.W3CDTF/OVERHEIDop.jaargang">2026</meta:user-defined>
    <meta:user-defined meta:name="OVERHEIDop.publicationIssue">159994</meta:user-defined>
    <meta:user-defined meta:name="OVERHEIDop.GmbID/DC.identifier">gmb-2026-159994</meta:user-defined>
    <meta:user-defined meta:name="OVERHEIDop.versieInformatie"/>
  </office:meta>
</office:document-meta>
</file>