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realiseren van een nokverhoging aan de achterzijde en een dakkapel voorzijde, Maria Rutgerslaan 33 2135 PA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6-03-2026, het vergroten van de woning door het realiseren van een nokverhoging aan de achterzijde en een dakkapel voorzijde, Maria Rutgerslaan 33 2135 PA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98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8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8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195173</meta:user-defined>
    <meta:user-defined meta:name="DCTERMS.abstract">het vergroten van de woning door het realiseren van een nokverhoging voor en een dakkapel achter (OPA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realiseren van een nokverhoging aan de achterzijde en een dakkapel voorzijde, Maria Rutgerslaan 33 2135 PA Hoofddorp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988</meta:user-defined>
    <meta:user-defined meta:name="OVERHEIDop.GmbID/DC.identifier">gmb-2026-159988</meta:user-defined>
    <meta:user-defined meta:name="OVERHEIDop.versieInformatie"/>
  </office:meta>
</office:document-meta>
</file>